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B00000028D1A119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975cm" fo:margin-left="0cm" table:align="left"/>
    </style:style>
    <style:style style:name="Tabela2.A" style:family="table-column">
      <style:table-column-properties style:column-width="6.482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4.154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B3" style:family="table-cell" style:data-style-name="N108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8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MP0">
      <style:paragraph-properties style:page-number="auto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color="#ff0000" fo:font-size="15pt" fo:font-weight="bold" style:font-size-asian="15pt" style:font-weight-asian="bold" style:font-size-complex="15pt"/>
    </style:style>
    <style:style style:name="T5" style:family="text">
      <style:text-properties fo:font-size="18pt" style:font-size-asian="18pt" style:language-asian="pl" style:country-asian="PL" style:font-size-complex="18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4">Reklam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Okres reklamy</text:p>
          </table:table-cell>
          <table:table-cell table:style-name="Tabela2.A2" office:value-type="string">
            <text:p text:style-name="P2">1 rok</text:p>
          </table:table-cell>
          <table:table-cell table:style-name="Tabela2.C2" office:value-type="string">
            <text:p text:style-name="P2">2 lata</text:p>
          </table:table-cell>
        </table:table-row>
        <table:table-row>
          <table:table-cell table:style-name="Tabela2.A2" office:value-type="string">
            <text:p text:style-name="P1">Baner reklamowy <text:s/></text:p>
            <text:p text:style-name="P3">(na dole strony) + baza noclegowa</text:p>
          </table:table-cell>
          <table:table-cell table:style-name="Tabela2.B3" office:value-type="currency" office:currency="PLN" office:value="120">
            <text:p text:style-name="P2">120,00 zł</text:p>
          </table:table-cell>
          <table:table-cell table:style-name="Tabela2.C3" office:value-type="currency" office:currency="PLN" office:value="180">
            <text:p text:style-name="P2">180,00 zł</text:p>
          </table:table-cell>
        </table:table-row>
        <table:table-row>
          <table:table-cell table:style-name="Tabela2.A2" office:value-type="string">
            <text:p text:style-name="P1">Baner reklamowy <text:s/></text:p>
            <text:p text:style-name="P3">(polecane/strona główna)+ baza noclegowa</text:p>
          </table:table-cell>
          <table:table-cell table:style-name="Tabela2.B3" office:value-type="currency" office:currency="PLN" office:value="250">
            <text:p text:style-name="P2">250,00 zł</text:p>
          </table:table-cell>
          <table:table-cell table:style-name="Tabela2.C3" office:value-type="currency" office:currency="PLN" office:value="400">
            <text:p text:style-name="P2">400,00 zł</text:p>
          </table:table-cell>
        </table:table-row>
        <table:table-row>
          <table:table-cell table:style-name="Tabela2.A2" office:value-type="string">
            <text:p text:style-name="P1">Baza noclegowa</text:p>
          </table:table-cell>
          <table:table-cell table:style-name="Tabela2.C2" table:number-columns-spanned="2" office:value-type="string">
            <text:p text:style-name="P2">20,00 zł <text:span text:style-name="T6">(bezterminowo)</text:span></text:p>
          </table:table-cell>
          <table:covered-table-cell/>
        </table:table-row>
      </table:table>
      <text:p text:style-name="Standard"/>
      <text:p text:style-name="Standard"><text:span text:style-name="Domyślna_20_czcionka_20_akapitu"><text:span text:style-name="T5">Inna forma reklamy ceny do uzgodnienia.</text:span></text:span></text:p>
      <text:p text:style-name="Standard"/>
      <text:p text:style-name="Standard"><draw:frame draw:style-name="fr1" draw:name="grafika4" text:anchor-type="paragraph" svg:x="0.079cm" svg:y="0.639cm" svg:width="2.716cm" style:rel-width="scale" svg:height="1.016cm" style:rel-height="scale" draw:z-index="0"><draw:image xlink:href="Pictures/100000000000006B00000028D1A1198D.png" xlink:type="simple" xlink:show="embed" xlink:actuate="onLoad"/></draw:frame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Text_20_body"><text:span text:style-name="Strong_20_Emphasis"><text:span text:style-name="T2">Centrum Turystyki Aktywnej</text:span></text:span></text:p>
      <text:p text:style-name="Text_20_body"><text:span text:style-name="Strong_20_Emphasis"><text:span text:style-name="T2">"Kajaki 4U</text:span></text:span><text:span text:style-name="Domyślna_20_czcionka_20_akapitu"><text:span text:style-name="T2">"</text:span></text:span><text:span text:style-name="Domyślna_20_czcionka_20_akapitu"><text:span text:style-name="T2"> <text:s/></text:span></text:span></text:p>
      <text:p text:style-name="Text_20_body"><text:span text:style-name="Domyślna_20_czcionka_20_akapitu"><text:span text:style-name="T3">55 1140 2004 0000 3402 3374 9098</text:span></text:span></text:p>
      <text:p text:style-name="Text_20_body"><text:span text:style-name="Domyślna_20_czcionka_20_akapitu"><text:span text:style-name="T4">Wpłaty za reklamę przyjmowane są w okresie od 01 maja do 31 sierpn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 l</meta:initial-creator>
    <dc:creator>mARIO </dc:creator>
    <meta:creation-date>2016-02-06T16:24:00Z</meta:creation-date>
    <dc:date>2017-04-21T07:29:33.01</dc:date>
    <meta:editing-cycles>18</meta:editing-cycles>
    <meta:editing-duration>PT1H1M19S</meta:editing-duration>
    <meta:document-statistic meta:table-count="1" meta:image-count="1" meta:object-count="0" meta:page-count="1" meta:paragraph-count="19" meta:word-count="65" meta:character-count="390"/>
    <meta:template xlink:type="simple" xlink:actuate="onRequest" xlink:title="" xlink:href="../../AppData/Local/Temp/cennik-reklama-okuninka-2016.odt/Normal"/>
  </office:meta>
</office:document-meta>
</file>